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ewsletter 5/22</text:p>
      <text:p text:style-name="P1"/>
      <text:p text:style-name="P4">Ergebnisdienst Spieltag 4</text:p>
      <text:p text:style-name="P1"/>
      <text:p text:style-name="P2">Staffel 1</text:p>
      <text:p text:style-name="P1">BS Energy – Roter Hahn<text:tab/><text:tab/>8 : 0</text:p>
      <text:p text:style-name="P2">Staffel 2</text:p>
      <text:p text:style-name="P1">Telekom – Hondelager Bolzer<text:tab/>4 : 2</text:p>
      <text:p text:style-name="P2">Altherren</text:p>
      <text:p text:style-name="P1">VW Krause - <text:s/>VW FS AG<text:tab/><text:tab/>ausgefallen, gewertet 0:5</text:p>
      <text:p text:style-name="P1"/>
      <text:p text:style-name="P1">Kleines Program am vierten Spieltag. Wenn es einmal schlecht läuft, dann so richtig. Nach dem VW Krause für seine 1.Herren noch einen Nachholtermin gegen Nordzucker finden konnte musste leider auch das Altherren Spiel kurzfristig abgesagt werden. Somit kann sich im Konzern-Derby der Finacial Service 3 Punkte und 5 Tore gutschreiben.</text:p>
      <text:p text:style-name="P1">Somit hatte die Altherrenstaffel Spielfrei. VW FS konnte den Anschluss an die Tabellenspitze finden und ist nun wegen des schlechteren Torverhältnisses bei einem Spiel mehr auf Platz 2. Die PTB kann im nächsten Spieltag dem Hochbauamt das Leben schwer machen, können sie doch auch noch ein gewichtiges Wort im Tabellengeschehen mitreden.</text:p>
      <text:p text:style-name="P1">In der zweiten Staffel hat die Telekom mit ihrem Sieg die Tabellenführung übernommen und die Hondelager Bolzer auf den zweiten Platz verwiesen. Hier ist die Tabellenübersicht wegen vielen verschobenen Spielen etwas kompliziert und wird sich am dem nächsten Spieltag nicht ändern, da die Begegnung Nordzucker – PTB auf den 27.06. verlegt wurde.</text:p>
      <text:p text:style-name="P1">Unsere erste Staffel zeigt sich gewohnt kampflustig, mit einem wahren BS-Energyschub wurde der Roten Hahn bezwungen. Der nächste Spieltag wird sich als Richtungsweisend entwickel. Volksbank kann direkt die Tabellenführung übernehmen, VW FS und Frachtrasch können ihrerseits mit einem Sieg den Anschuss an das Spitzenfeld schaffen, und Avacon wartet noch auf seinen ersten Sieg. Spannung pur.</text:p>
      <text:p text:style-name="P1"/>
      <text:p text:style-name="P2">Spieltag 6, 13.06.2022</text:p>
      <text:p text:style-name="P1">17:30 Uhr<text:tab/>Schwarzer Berg<text:tab/>VW FS AG – Avacon<text:tab/>(Staffel 1)</text:p>
      <text:p text:style-name="P1">18:45 Uhr<text:tab/>Rot-Weiß<text:tab/><text:tab/>Hochbauamt – PTB<text:tab/><text:tab/>(Altherren)</text:p>
      <text:p text:style-name="P1"><text:tab/><text:tab/>Schwarzer Berg<text:tab/>Volksbank – Frachtrasch<text:tab/>(Staffel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12T12:53:04</meta:creation-date>
    <dc:date>2022-06-12T18:07:23</dc:date>
    <meta:editing-duration>PT6M48S</meta:editing-duration>
    <meta:editing-cycles>1</meta:editing-cycles>
    <meta:generator>OpenOffice/4.1.11$Unix OpenOffice.org_project/4111m1$Build-9808</meta:generator>
    <meta:document-statistic meta:table-count="0" meta:image-count="0" meta:object-count="0" meta:page-count="1" meta:paragraph-count="16" meta:word-count="270" meta:character-count="1759"/>
  </office:meta>
</office:document-meta>
</file>